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line-height="100%" fo:text-align="justify" style:justify-single-word="false"/>
      <style:text-properties style:font-name="Verdana" fo:font-size="11pt" officeooo:paragraph-rsid="001d22be" style:font-size-asian="11pt" style:font-name-complex="Verdana" style:font-size-complex="11pt"/>
    </style:style>
    <style:style style:name="P3" style:family="paragraph" style:parent-style-name="Standard">
      <style:paragraph-properties fo:line-height="100%" fo:text-align="center" style:justify-single-word="false"/>
      <style:text-properties style:font-name="Verdana" fo:font-size="11pt" fo:font-weight="bold" officeooo:paragraph-rsid="001d22be" style:font-size-asian="11pt" style:font-weight-asian="bold" style:font-name-complex="Verdana" style:font-size-complex="11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officeooo:paragraph-rsid="001d22be"/>
    </style:style>
    <style:style style:name="P5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Verdana" fo:font-size="11pt" fo:font-style="normal" style:text-underline-style="none" fo:font-weight="normal" officeooo:rsid="00108c05" officeooo:paragraph-rsid="001d22be" fo:background-color="transparent" style:font-size-asian="11pt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P7" style:family="paragraph" style:parent-style-name="Standard">
      <style:paragraph-properties fo:line-height="150%" fo:text-align="center" style:justify-single-word="false"/>
      <style:text-properties fo:color="#000000" style:font-name="Verdana" fo:font-size="11pt" fo:font-style="normal" style:text-underline-style="none" fo:font-weight="bold" officeooo:rsid="0021908f" officeooo:paragraph-rsid="0023068d" fo:background-color="transparent" style:font-size-asian="11pt" style:font-style-asian="normal" style:font-weight-asian="bold" style:font-name-complex="Arial" style:font-size-complex="11pt" style:language-complex="zxx" style:country-complex="none" style:font-style-complex="normal" style:font-weight-complex="bold" style:text-scale="100%"/>
    </style:style>
    <style:style style:name="P8" style:family="paragraph" style:parent-style-name="Standard" style:master-page-name="Standard">
      <style:paragraph-properties fo:line-height="100%" fo:text-align="justify" style:justify-single-word="false" style:page-number="auto"/>
      <style:text-properties style:font-name="Verdana" fo:font-size="11pt" fo:font-weight="bold" officeooo:paragraph-rsid="001d22be" style:font-size-asian="11pt" style:font-weight-asian="bold" style:font-name-complex="Verdana" style:font-size-complex="11pt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Verdana" fo:font-size="11pt" fo:font-style="normal" style:text-underline-style="none" fo:font-weight="bold" officeooo:rsid="001d22be" officeooo:paragraph-rsid="001d22be" fo:background-color="transparent" style:font-size-asian="11pt" style:font-style-asian="normal" style:font-weight-asian="bold" style:font-name-complex="Verdana" style:font-size-complex="11pt" style:language-complex="zxx" style:country-complex="none" style:font-style-complex="normal" style:font-weight-complex="bold" style:text-scale="100%"/>
    </style:style>
    <style:style style:name="P10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color="#000000" style:font-name="Verdana" fo:font-size="11pt" fo:font-style="normal" style:text-underline-style="none" fo:font-weight="bold" officeooo:rsid="00238e8d" officeooo:paragraph-rsid="0023068d" fo:background-color="transparent" style:font-size-asian="11pt" style:font-style-asian="normal" style:font-weight-asian="bold" style:font-name-complex="Arial" style:font-size-complex="11pt" style:language-complex="zxx" style:country-complex="none" style:font-style-complex="normal" style:font-weight-complex="bold" style:text-scale="100%"/>
    </style:style>
    <style:style style:name="T1" style:family="text">
      <style:text-properties officeooo:rsid="001cf3cb"/>
    </style:style>
    <style:style style:name="T2" style:family="text">
      <style:text-properties style:font-name="Verdana" fo:font-size="11pt" style:font-size-asian="11pt" style:font-name-complex="Verdana" style:font-size-complex="11pt"/>
    </style:style>
    <style:style style:name="T3" style:family="text">
      <style:text-properties style:font-name="Verdana" fo:font-size="11pt" officeooo:rsid="001d48f8" style:font-size-asian="11pt" style:font-name-complex="Verdana" style:font-size-complex="11pt"/>
    </style:style>
    <style:style style:name="T4" style:family="text">
      <style:text-properties style:font-name="Verdana" fo:font-size="11pt" officeooo:rsid="001cf3cb" style:font-size-asian="11pt" style:font-name-complex="Verdana" style:font-size-complex="11pt"/>
    </style:style>
    <style:style style:name="T5" style:family="text">
      <style:text-properties style:font-name="Verdana" fo:font-size="11pt" officeooo:rsid="001e723c" style:font-size-asian="11pt" style:font-name-complex="Verdana" style:font-size-complex="11pt"/>
    </style:style>
    <style:style style:name="T6" style:family="text">
      <style:text-properties style:font-name="Verdana" fo:font-size="11pt" officeooo:rsid="001d22be" style:font-size-asian="11pt" style:font-name-complex="Verdana" style:font-size-complex="11pt"/>
    </style:style>
    <style:style style:name="T7" style:family="text"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T8" style:family="text">
      <style:text-properties style:font-name="Verdana" fo:font-size="11pt" fo:font-weight="bold" officeooo:rsid="001acee9" style:font-size-asian="11pt" style:font-weight-asian="bold" style:font-name-complex="Verdana" style:font-size-complex="11pt" style:font-weight-complex="bold"/>
    </style:style>
    <style:style style:name="T9" style:family="text">
      <style:text-properties style:font-name="Verdana" fo:font-size="11pt" fo:font-weight="bold" officeooo:rsid="001a4f4c" style:font-size-asian="11pt" style:font-weight-asian="bold" style:font-name-complex="Verdana" style:font-size-complex="11pt" style:font-weight-complex="bold"/>
    </style:style>
    <style:style style:name="T10" style:family="text">
      <style:text-properties style:font-name="Verdana" fo:font-size="11pt" fo:font-weight="bold" officeooo:rsid="001d22be" style:font-size-asian="11pt" style:font-weight-asian="bold" style:font-name-complex="Verdana" style:font-size-complex="11pt" style:font-weight-complex="bold"/>
    </style:style>
    <style:style style:name="T11" style:family="text">
      <style:text-properties style:font-name="Verdana" fo:font-size="11pt" fo:font-style="normal" fo:font-weight="normal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2" style:family="text">
      <style:text-properties style:font-name="Verdana" fo:font-size="11pt" fo:font-style="normal" fo:font-weight="normal" officeooo:rsid="00144289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3" style:family="text">
      <style:text-properties style:font-name="Verdana" fo:font-size="11pt" fo:font-style="normal" fo:font-weight="normal" officeooo:rsid="001c206a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4" style:family="text">
      <style:text-properties style:font-name="Verdana" fo:font-size="11pt" fo:font-style="normal" fo:font-weight="normal" officeooo:rsid="001d22be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5" style:family="text">
      <style:text-properties officeooo:rsid="001d22be"/>
    </style:style>
    <style:style style:name="T16" style:family="text">
      <style:text-properties officeooo:rsid="001def5d"/>
    </style:style>
    <style:style style:name="T17" style:family="text">
      <style:text-properties officeooo:rsid="002165d1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D<text:span text:style-name="T1">iputadas y Diputados de Santa Fe</text:span></text:p>
      <text:p text:style-name="P2"/>
      <text:p text:style-name="P4"><text:span text:style-name="T2">La Comisión de Industria, Comercio y Turismo ha considerado <text:s/>el Proyecto de Comunicación, </text:span><text:span text:style-name="T7">3</text:span><text:span text:style-name="T8">8</text:span><text:span text:style-name="T10">587</text:span><text:span text:style-name="T9"> CD-</text:span><text:span text:style-name="T10">SOMOS VIDA</text:span><text:span text:style-name="T2">, presentado por </text:span><text:span text:style-name="T6">la</text:span><text:span text:style-name="T2"> Dip</text:span><text:span text:style-name="T3">u</text:span><text:span text:style-name="T4">tad</text:span><text:span text:style-name="T6">a Betina Florito, </text:span><text:span text:style-name="T2">por el cual se </text:span><text:span text:style-name="T11">solicita al Poder Ejecutivo, a través de</text:span><text:span text:style-name="T12"> los</text:span><text:span text:style-name="T11"> organismo</text:span><text:span text:style-name="T12">s</text:span><text:span text:style-name="T11"> que corresponda</text:span><text:span text:style-name="T12">n</text:span><text:span text:style-name="T11">,</text:span><text:span text:style-name="T13"> disponga implementar el </text:span><text:span text:style-name="T14">"P</text:span><text:span text:style-name="T13">rograma de </text:span><text:span text:style-name="T14">I</text:span><text:span text:style-name="T13">ncentivo a la </text:span><text:span text:style-name="T14">M</text:span><text:span text:style-name="T13">icromovilidad</text:span><text:span text:style-name="T14">"</text:span><text:span text:style-name="T11">; </text:span><text:span text:style-name="T2">y, por las razones expuestas en los fundamentos y las que podrá dar el señor miembro informante,</text:span><text:span text:style-name="T5"> habiendo realizado modificaciones de forma en el texto,</text:span><text:span text:style-name="T2"> aconseja la aprobación del</text:span><text:span text:style-name="T5"> mismo, que a continuación se transcribe:</text:span></text:p>
      <text:p text:style-name="P2"/>
      <text:p text:style-name="P3">PROYECTO DE COMUNICACIÓN</text:p>
      <text:p text:style-name="P2"/>
      <text:p text:style-name="P6">La Cámara de Diputados de la Provincia, vería con agrado, que el Poder Ejecutivo, a través de los organismos que correspondan,<text:span text:style-name="T15"> evalué la posibilidad de i</text:span>mplementar el "PROGRAMA DE INCENTIVO A LA MICROMOVILIDAD"<text:span text:style-name="T15"> y o</text:span>torgar a trav<text:span text:style-name="T15">é</text:span>s del<text:span text:style-name="T17"> Nuevo Banco de Santa Fe S.A.,</text:span> agente financiero de la Provincia<text:span text:style-name="T17">,</text:span> una l<text:span text:style-name="T15">í</text:span>nea de cr<text:span text:style-name="T15">é</text:span>d<text:span text:style-name="T15">i</text:span>tos a tasa cero (0<text:span text:style-name="T15"> %</text:span>) para la adquisici6n de bicicletas, monopatines y kits de seguridad vial en el marco de la pandemia COVID-19 y ante la necesidad de mantener el distanciamiento social.</text:p>
      <text:p text:style-name="P6"/>
      <text:p text:style-name="P9">Sala de la Comisión;<text:span text:style-name="T16"> 03 de junio de 2020</text:span></text:p>
      <text:p text:style-name="P9"/>
      <text:p text:style-name="P7">GARIBAY - MARTÍNEZ - DI STEFANO</text:p>
      <text:p text:style-name="P10">PACCHIOTTI - PERALTA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loext:mime-type="image/png"/></draw:frame></text:p>
      </style:header>
      <style:footer>
        <text:p text:style-name="MP1">2020- AÑO DEL BICENTENARIO DEL PASO A LA INMORTALIDAD 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06-18T13:01:43.413962215</dc:date>
    <meta:print-date>2020-06-17T09:43:00.306948398</meta:print-date>
    <meta:editing-cycles>59</meta:editing-cycles>
    <meta:editing-duration>PT2H19M10S</meta:editing-duration>
    <meta:generator>LibreOffice/6.3.4.2$Linux_X86_64 LibreOffice_project/30$Build-2</meta:generator>
    <meta:document-statistic meta:table-count="0" meta:image-count="1" meta:object-count="0" meta:page-count="1" meta:paragraph-count="9" meta:word-count="214" meta:character-count="1330" meta:non-whitespace-character-count="1121"/>
  </office:meta>
</office:document-meta>
</file>